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6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0:2000008:103</text:p>
          </table:table-cell>
          <table:covered-table-cell/>
          <table:table-cell office:value-type="float" office:value="221459.46" table:style-name="ce20">
            <text:p>221459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7:5570</text:p>
          </table:table-cell>
          <table:covered-table-cell/>
          <table:table-cell office:value-type="float" office:value="271518.8" table:style-name="ce20">
            <text:p>271518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79:3751</text:p>
          </table:table-cell>
          <table:covered-table-cell/>
          <table:table-cell office:value-type="float" office:value="307904.59999999998" table:style-name="ce20">
            <text:p>307904,6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4029:341</text:p>
          </table:table-cell>
          <table:covered-table-cell/>
          <table:table-cell office:value-type="float" office:value="2132951.1800000002" table:style-name="ce22">
            <text:p>2132951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300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1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1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1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1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1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1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1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1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18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18:6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18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2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7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7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7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0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2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002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002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002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0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100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10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10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1002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11002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500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5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5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50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500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5005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1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49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4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4:0605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EA857112437009DDBE02EBA89347A5E6DC5EE09D2379295FC23F748F793A6B614995F8F5B161B507FAEE954D6718C968BE7FE7E70AB7B086BB13AAD65B01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35:05Z</meta:creation-date>
    <dc:date>2024-07-19T12:35:14Z</dc:date>
  </office:meta>
</office:document-meta>
</file>